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officeooo:rsid="0002bfe7" officeooo:paragraph-rsid="0002bfe7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02bfe7" officeooo:paragraph-rsid="0007a8fb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rsid="00042fed" officeooo:paragraph-rsid="00042fed" style:font-size-asian="17.5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060c24" officeooo:paragraph-rsid="00060c24" style:font-size-asian="17.5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officeooo:rsid="000919c0" officeooo:paragraph-rsid="000919c0" style:font-size-asian="17.5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6pt" fo:font-weight="bold" officeooo:rsid="0002bfe7" officeooo:paragraph-rsid="0002bfe7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6pt" fo:font-weight="bold" officeooo:rsid="0002bfe7" officeooo:paragraph-rsid="0007a8fb" style:font-size-asian="26pt" style:font-weight-asian="bold" style:font-size-complex="2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8pt" fo:font-weight="bold" officeooo:rsid="00042fed" officeooo:paragraph-rsid="00042fed" style:font-size-asian="24.5pt" style:font-weight-asian="bold" style:font-size-complex="2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32pt" fo:font-weight="bold" officeooo:rsid="00042fed" officeooo:paragraph-rsid="00042fed" style:font-size-asian="32pt" style:font-weight-asian="bold" style:font-size-complex="3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officeooo:rsid="00042fed" officeooo:paragraph-rsid="00042fed" style:font-size-asian="17.5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officeooo:rsid="0002bfe7" officeooo:paragraph-rsid="0002bfe7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8pt" fo:font-weight="bold" officeooo:rsid="00042fed" officeooo:paragraph-rsid="00042fed" style:font-size-asian="24.5pt" style:font-weight-asian="bold" style:font-size-complex="28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6pt" fo:font-weight="bold" officeooo:rsid="0002bfe7" officeooo:paragraph-rsid="000d45e4" style:font-size-asian="26pt" style:font-weight-asian="bold" style:font-size-complex="26pt" style:font-weight-complex="bold"/>
    </style:style>
    <style:style style:name="T1" style:family="text">
      <style:text-properties officeooo:rsid="00060c24"/>
    </style:style>
    <style:style style:name="T2" style:family="text">
      <style:text-properties fo:color="#000000" style:text-underline-style="none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officeooo:rsid="0007a8fb"/>
    </style:style>
    <style:style style:name="T5" style:family="text">
      <style:text-properties officeooo:rsid="00094235"/>
    </style:style>
    <style:style style:name="T6" style:family="text">
      <style:text-properties officeooo:rsid="000b1577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36pt" officeooo:rsid="00094235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3">Klub <text:s/>sportu <text:s/>a <text:s/>kultury <text:s/>ve <text:s/>Vlčnově </text:p>
      <text:p text:style-name="P2"><text:s/>ve <text:s/>spolupráci </text:p>
      <text:p text:style-name="P7">s <text:s/>Mužský<text:span text:style-name="T4">m </text:span><text:s/>sbor<text:span text:style-name="T4">em </text:span><text:s/>Vlčnov<text:span text:style-name="T3"> </text:span><text:s/></text:p>
      <text:p text:style-name="P1">pořádají</text:p>
      <text:p text:style-name="P1"/>
      <text:p text:style-name="P1"/>
      <text:p text:style-name="P6">v neděli <text:s/><text:span text:style-name="T8">5</text:span><text:span text:style-name="T7">.</text:span><text:span text:style-name="T8">listopadu</text:span><text:span text:style-name="T7"> 2023</text:span> <text:s/>v 19 hodin</text:p>
      <text:p text:style-name="P3"/>
      <text:p text:style-name="P3"/>
      <text:p text:style-name="P3">v<text:span text:style-name="T1">e</text:span> <text:s/><text:span text:style-name="T1">velkém</text:span> <text:s/>sále <text:s/>KSK <text:s/>ve <text:s/>Vlčnově</text:p>
      <text:p text:style-name="P3">divadelní <text:s/>představení <text:s/>Divadla <text:s/>Pecka</text:p>
      <text:p text:style-name="P3"/>
      <text:p text:style-name="P5">v <text:s/>režii <text:s/>Roberta <text:s/>Bellana</text:p>
      <text:p text:style-name="P3"/>
      <text:p text:style-name="P3"/>
      <text:p text:style-name="P9">NORMÁLNÍ <text:s/>DEBIL <text:span text:style-name="T5">2</text:span></text:p>
      <text:p text:style-name="P8"><text:span text:style-name="T6">OSMDESÁTKY</text:span> <text:s/>ANEB <text:span text:style-name="T6">KALENDÁRIUM</text:span></text:p>
      <text:p text:style-name="P8"/>
      <text:p text:style-name="P8"/>
      <text:p text:style-name="P4">Předprodej <text:s/>vstupenek: <text:s text:c="2"/>KSK <text:s/>Vlčnov </text:p>
      <text:p text:style-name="P4"><text:s text:c="53"/>a <text:s/><text:a xlink:type="simple" xlink:href="http://www.smstiket.cz/" text:style-name="Internet_20_link" text:visited-style-name="Visited_20_Internet_20_Link"><text:span text:style-name="T2">www.smsticket.cz</text:span></text:a></text:p>
      <text:p text:style-name="P4"><text:s text:c="13"/>Vstupné: <text:s text:c="2"/>299Kč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32cm" fo:margin-right="1.0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8T22:54:32.123000000</meta:creation-date>
    <dc:date>2023-10-03T16:23:39.104000000</dc:date>
    <meta:editing-duration>PT18M40S</meta:editing-duration>
    <meta:editing-cycles>6</meta:editing-cycles>
    <meta:generator>LibreOffice/5.1.6.2$Windows_X86_64 LibreOffice_project/07ac168c60a517dba0f0d7bc7540f5afa45f0909</meta:generator>
    <meta:document-statistic meta:table-count="0" meta:image-count="0" meta:object-count="0" meta:page-count="1" meta:paragraph-count="13" meta:word-count="48" meta:character-count="410" meta:non-whitespace-character-count="272"/>
  </office:meta>
</office:document-meta>
</file>